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text-properties fo:language="en" fo:country="GB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P7" style:parent-style-name="ListParagraph" style:list-style-name="LFO2" style:family="paragraph"/>
  </office:automatic-styles>
  <office:body>
    <office:text text:use-soft-page-breaks="true">
      <text:p text:style-name="P1">Septembar 2</text:p>
      <text:p text:style-name="P2">Pismeni deo ispita</text:p>
      <text:p text:style-name="P3">Osnove matematike 1</text:p>
      <text:list text:style-name="LFO1" text:continue-numbering="true">
        <text:list-item>
          <text:p text:style-name="P4"><text:span text:style-name="T5">Aleksandra Prodanovic 2023/0015</text:span><text:span text:style-name="T6"><text:s/>I 15 poena</text:span></text:p>
        </text:list-item>
      </text:list>
      <text:p text:style-name="Normal">Osnove matematike 2</text:p>
      <text:list text:style-name="LFO2" text:continue-numbering="true">
        <text:list-item>
          <text:p text:style-name="P7">Jovana Stojkovic 2023/0009 <text:s/>II <text:s/>17</text:p>
        </text:list-item>
      </text:list>
      <text:p text:style-name="Normal">Elementarni matematicki pojmovi</text:p>
      <text:p text:style-name="Normal">/</text:p>
      <text:p text:style-name="Normal">Usmeni:<text:s/>petak, 31. 10. <text:s/>u 10.00 casova</text:p>
      <text:p text:style-name="Normal">pefjamat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ir ristić</meta:initial-creator>
    <dc:creator>vladimir ristić</dc:creator>
    <meta:creation-date>2025-10-28T17:46:00Z</meta:creation-date>
    <dc:date>2025-10-28T17:46:00Z</dc:date>
    <meta:template xlink:href="Normal.dotm" xlink:type="simple"/>
    <meta:editing-cycles>8</meta:editing-cycles>
    <meta:editing-duration>PT360S</meta:editing-duration>
    <meta:document-statistic meta:page-count="1" meta:paragraph-count="1" meta:word-count="35" meta:character-count="240" meta:row-count="1" meta:non-whitespace-character-count="206"/>
  </office:meta>
</office:document-meta>
</file>